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46B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lietlaan 46B, 1404 CC Bussum</text:p>
            <text:p text:style-name="common-al">plaatsen reclame voorgevel pand. </text:p>
            <text:p text:style-name="common-al">18-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text:span>
            <text:span text:style-name="nadrukcur">mt u dan contact met ons op.</text:span>
          </text:p>
            <text:p text:style-name="common-al">
            <text:span text:style-name="nadrukcur"/>
          </text:p>
            <text:p text:style-name="last-al">
            <text:span text:style-name="nadrukcur">Gemeente Gooise Meren,</text:span>
            <text:span text:style-name="nadrukcur"> 25</text:span>
            <text:span text:style-name="nadrukcur"/>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77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7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7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tlaan 46B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71</meta:user-defined>
    <meta:user-defined meta:name="OVERHEIDop.GmbID/DC.identifier">gmb-2016-117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CC 46b</meta:user-defined>
    <meta:user-defined meta:name="OVERHEIDop.woonplaats">Bussum</meta:user-defined>
    <meta:user-defined meta:name="OVERHEIDop.straatnaam">Vlie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23 476605</meta:user-defined>
    <meta:user-defined meta:name="OVERHEIDop.versieInformatie"/>
  </office:meta>
</office:document-meta>
</file>