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Bouwen 17: aanvraag vergunning tijdelijke woonunit (OV 20160028/2160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anuari 2016</text:span> is een aanvraag om een omgevingsvergunning binnengekomen voor deze locatie. Het gaat om het <text:span text:style-name="nadrukvet">plaatsen van een woonunit (tijdelijk: gedurende vier jaar)</text:span> nabij Bouwen 26 te Sint Nicolaasga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77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7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7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Bouwen 17: aanvraag vergunning tijdelijke woonunit (OV 20160028/21609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777</meta:user-defined>
    <meta:user-defined meta:name="OVERHEIDop.GmbID/DC.identifier">gmb-2016-117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KN 17a</meta:user-defined>
    <meta:user-defined meta:name="OVERHEIDop.woonplaats">Sint Nicolaasga</meta:user-defined>
    <meta:user-defined meta:name="OVERHEIDop.straatnaam">Bouw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8932 549019</meta:user-defined>
    <meta:user-defined meta:name="OVERHEIDop.versieInformatie"/>
  </office:meta>
</office:document-meta>
</file>