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laan 15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euvellaan 15, 1406 KT Bussum</text:p>
            <text:p text:style-name="common-al">vervangen en vergroten dakraam voordakvlak woning. </text:p>
            <text:p text:style-name="common-al">17-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text:span>
            <text:span text:style-name="nadrukcur">mt u dan contact met ons op.</text:span>
          </text:p>
            <text:p text:style-name="common-al"/>
            <text:p text:style-name="last-al">
            <text:span text:style-name="nadrukcur">Gemeente Gooise Meren,</text:span>
            <text:span text:style-name="nadrukcur"> 25</text:span>
            <text:span text:style-name="nadrukcur"/>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7768</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68</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68</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vellaan 1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68</meta:user-defined>
    <meta:user-defined meta:name="OVERHEIDop.GmbID/DC.identifier">gmb-2016-1177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KT 15</meta:user-defined>
    <meta:user-defined meta:name="OVERHEIDop.woonplaats">Bussum</meta:user-defined>
    <meta:user-defined meta:name="OVERHEIDop.straatnaam">Heuvel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640 475999</meta:user-defined>
    <meta:user-defined meta:name="OVERHEIDop.versieInformatie"/>
  </office:meta>
</office:document-meta>
</file>