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Amsterdamsestraat 17 en 19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> omgevingsvergunningen:</text:span>
            </text:span>
          </text:p>
            <text:p text:style-name="common-al">Amsterdamsestraat 17 en 19 , 1398 BK Muiden </text:p>
            <text:p text:style-name="common-al">realiseren hotel. </text:p>
            <text:p text:style-name="common-al">19-08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5</text:span>
            <text:span text:style-name="nadrukcur">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17766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6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6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Amsterdamsestraat 17 en 19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766</meta:user-defined>
    <meta:user-defined meta:name="OVERHEIDop.GmbID/DC.identifier">gmb-2016-117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BK 11</meta:user-defined>
    <meta:user-defined meta:name="OVERHEIDop.woonplaats">Muiden</meta:user-defined>
    <meta:user-defined meta:name="OVERHEIDop.straatnaam">Amsterdamse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181 482549</meta:user-defined>
    <meta:user-defined meta:name="OVERHEIDop.versieInformatie"/>
  </office:meta>
</office:document-meta>
</file>