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Kerkpad 7 te Norg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padn7 te Norg</text:p>
            <text:p text:style-name="common-al">Activiteit: het verplaatsen van een uitrit</text:p>
            <text:p text:style-name="common-al">Datum besluit: 18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776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6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6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Kerkpad 7 te Norg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63</meta:user-defined>
    <meta:user-defined meta:name="OVERHEIDop.GmbID/DC.identifier">gmb-2016-117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C 7</meta:user-defined>
    <meta:user-defined meta:name="OVERHEIDop.woonplaats">Norg</meta:user-defined>
    <meta:user-defined meta:name="OVERHEIDop.straatnaam">Kerkpa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65 564977</meta:user-defined>
    <meta:user-defined meta:name="OVERHEIDop.versieInformatie"/>
  </office:meta>
</office:document-meta>
</file>