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Kronenburgsingel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tussenkopcur">
            <text:span text:style-name="nadrukvet">Locatie:  Kronenburgsingel 125</text:span>
          </text:p>
            <text:p text:style-name="common-al">Dossiernummer: 79612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76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6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Kronenburgsingel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62</meta:user-defined>
    <meta:user-defined meta:name="OVERHEIDop.GmbID/DC.identifier">gmb-2016-1177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GE 147</meta:user-defined>
    <meta:user-defined meta:name="OVERHEIDop.woonplaats">Arnhem</meta:user-defined>
    <meta:user-defined meta:name="OVERHEIDop.straatnaam">Kronenburg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16 441536</meta:user-defined>
    <meta:user-defined meta:name="OVERHEIDop.versieInformatie"/>
  </office:meta>
</office:document-meta>
</file>