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Groot Hertoginnelaan 12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Groot Hertoginnelaan 12, 1405 EC Bussum </text:p>
            <text:p text:style-name="common-al">Kappen conifeer op zij/achtererf woning. </text:p>
            <text:p text:style-name="common-al">19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6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6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6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Groot Hertoginne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60</meta:user-defined>
    <meta:user-defined meta:name="OVERHEIDop.GmbID/DC.identifier">gmb-2016-117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C 12</meta:user-defined>
    <meta:user-defined meta:name="OVERHEIDop.woonplaats">Bussum</meta:user-defined>
    <meta:user-defined meta:name="OVERHEIDop.straatnaam">Groot Hertoginn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12 476580</meta:user-defined>
    <meta:user-defined meta:name="OVERHEIDop.versieInformatie"/>
  </office:meta>
</office:document-meta>
</file>