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3 A: aanvraag vergunning nieuwbouw bedrijfswoning (OV 20160025/2157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6</text:span> is een aanvraag om een omgevingsvergunning binnengekomen voor deze locatie. Het gaat om het <text:span text:style-name="nadrukvet">oprichten van een bedrijfswoning in het kader van de regeling 'Ruimte voor Ruimte'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7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Westeind 3 A: aanvraag vergunning nieuwbouw bedrijfswoning (OV 20160025/2157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776</meta:user-defined>
    <meta:user-defined meta:name="OVERHEIDop.GmbID/DC.identifier">gmb-2016-11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562 541267</meta:user-defined>
    <meta:user-defined meta:name="OVERHEIDop.versieInformatie"/>
  </office:meta>
</office:document-meta>
</file>