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Hoofdstraat 23 te Een, het oprichten van een kalveren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Hoofdstraat 23 te Een</text:p>
            <text:p text:style-name="common-al">Activiteit: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1775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5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5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Hoofdstraat 23 te Een, het oprichten van een kalverenstal 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59</meta:user-defined>
    <meta:user-defined meta:name="OVERHEIDop.GmbID/DC.identifier">gmb-2016-117759</meta:user-defined>
    <meta:user-defined meta:name="OVERHEID.TaxonomieBeleidsagenda/OVERHEID.category">Landbouw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B 23</meta:user-defined>
    <meta:user-defined meta:name="OVERHEIDop.woonplaats">Een</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400 566064</meta:user-defined>
    <meta:user-defined meta:name="OVERHEIDop.versieInformatie"/>
  </office:meta>
</office:document-meta>
</file>