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Frederik van Eedenweg 3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 omgevingsvergunningen:</text:span>
            </text:span>
          </text:p>
            <text:p text:style-name="common-al">Frederik van Eedenweg 35, 1401 GC Bussum</text:p>
            <text:p text:style-name="common-al">plaatsen dakkapel. </text:p>
            <text:p text:style-name="common-al">19-08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5</text:span>
            <text:span text:style-name="nadrukcur">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17757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57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Frederik van Eedenweg 3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57</meta:user-defined>
    <meta:user-defined meta:name="OVERHEIDop.GmbID/DC.identifier">gmb-2016-117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C 35</meta:user-defined>
    <meta:user-defined meta:name="OVERHEIDop.woonplaats">Bussum</meta:user-defined>
    <meta:user-defined meta:name="OVERHEIDop.straatnaam">Dr. Frederik van Eeden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270 476689</meta:user-defined>
    <meta:user-defined meta:name="OVERHEIDop.versieInformatie"/>
  </office:meta>
</office:document-meta>
</file>