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Ir. Mentropweg 24 te Veenhuizen, het dempen van een greppel en het plaatsen van een duiker in een afwateringsgr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Locatie: ir. Mentropweg 24</text:p>
            <text:p text:style-name="common-al">Activiteit: werken</text:p>
            <text:p text:style-name="common-al">Datum : 12 augustus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775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Buiten behandeling gesteld) Ir. Mentropweg 24 te Veenhuizen, het dempen van een greppel en het plaatsen van een duiker in een afwateringsgr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56</meta:user-defined>
    <meta:user-defined meta:name="OVERHEIDop.GmbID/DC.identifier">gmb-2016-11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S 30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30 560874</meta:user-defined>
    <meta:user-defined meta:name="OVERHEIDop.versieInformatie"/>
  </office:meta>
</office:document-meta>
</file>