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tenhagestraat 3 en 5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Cattenhagestraat 3 en 5, 1411 CR Naarden</text:p>
            <text:p text:style-name="common-al">vernieuwen dak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4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3 e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46</meta:user-defined>
    <meta:user-defined meta:name="OVERHEIDop.GmbID/DC.identifier">gmb-2016-11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CR 3</meta:user-defined>
    <meta:user-defined meta:name="OVERHEIDop.woonplaats">Naarden</meta:user-defined>
    <meta:user-defined meta:name="OVERHEIDop.straatnaam">Cattenhag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49 478744</meta:user-defined>
    <meta:user-defined meta:name="OVERHEIDop.versieInformatie"/>
  </office:meta>
</office:document-meta>
</file>