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ijswijkseweg 2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bovenwoning Rijswijkseweg 209 in 2 woningen</text:p>
            <text:p text:style-name="common-al"/>
            <text:p text:style-name="common-al">Ons kenmerk: 2016100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20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74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ijswijkseweg 2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41</meta:user-defined>
    <meta:user-defined meta:name="OVERHEIDop.GmbID/DC.identifier">gmb-2016-117741</meta:user-defined>
    <meta:user-defined meta:name="DCTERMS.abstract">Het splitsen van de bovenwoning Rijswijkseweg 209 in 2 woningen. Deze bekendmaking bevat de activiteit(en): bouwen.</meta:user-defined>
    <meta:user-defined meta:name="OVERHEIDop.referentienummer">201610036/607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HD 20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42147-v1-BM 160823 201610036 Rijsw...|exb-2016-28418</meta:user-defined>
    <meta:user-defined meta:name="OVERHEID.EPSG28992/DC.spatial">82582.95 453323.44</meta:user-defined>
    <meta:user-defined meta:name="OVERHEIDop.versieInformatie"/>
  </office:meta>
</office:document-meta>
</file>