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entreepui, Zoerbeemden 16C, 6245 LR 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entreepui in de voorgevel van het bedrijfspand, gelegen  <text:span text:style-name="nadrukvet">Zoerbeemden 16C, 6245 LR  Eijsden </text:span>(ontvangen 23 augustus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5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7736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3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3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entreepui, Zoerbeemden 16C, 6245 LR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736</meta:user-defined>
    <meta:user-defined meta:name="OVERHEIDop.GmbID/DC.identifier">gmb-2016-117736</meta:user-defined>
    <meta:user-defined meta:name="OVERHEID.TaxonomieBeleidsagenda/OVERHEID.category">Ruimte en infrastructuur | Organisatie en beleid</meta:user-defined>
    <meta:user-defined meta:name="OVERHEIDop.referentienummer">Z-HZ_WABO-2016-002960</meta:user-defined>
    <meta:user-defined meta:name="DCTERMS.abstract">het plaatsen van een entreepui in de voorgevel van het bedrijfspand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LR 16h</meta:user-defined>
    <meta:user-defined meta:name="OVERHEIDop.woonplaats">Eijsden</meta:user-defined>
    <meta:user-defined meta:name="OVERHEIDop.straatnaam">Zoerbeemd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884 310978</meta:user-defined>
    <meta:user-defined meta:name="OVERHEIDop.versieInformatie"/>
  </office:meta>
</office:document-meta>
</file>