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Pietersz Sweelincklaan 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Jan Pietersz Sweelincklaan 5, 1401 CD Bussum</text:p>
            <text:p text:style-name="common-al">vergroten bestaande dakkapel voordakvlak en 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3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ietersz Sweelinck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35</meta:user-defined>
    <meta:user-defined meta:name="OVERHEIDop.GmbID/DC.identifier">gmb-2016-11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D 5</meta:user-defined>
    <meta:user-defined meta:name="OVERHEIDop.woonplaats">Bussum</meta:user-defined>
    <meta:user-defined meta:name="OVERHEIDop.straatnaam">Jan Pietersz. Sweelin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4 476845</meta:user-defined>
    <meta:user-defined meta:name="OVERHEIDop.versieInformatie"/>
  </office:meta>
</office:document-meta>
</file>