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ursweg, Z/16/076031, het aanleggen van een laagspanningskabel t.b.v. de aansluiting van een riool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773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3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3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ursweg, Z/16/076031, het aanleggen van een laagspanningskabel t.b.v. de aansluiting van een rioolgem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7734</meta:user-defined>
    <meta:user-defined meta:name="OVERHEIDop.GmbID/DC.identifier">gmb-2016-117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Bornerbroek</meta:user-defined>
    <meta:user-defined meta:name="OVERHEIDop.straatnaam">Keur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8520 481405</meta:user-defined>
    <meta:user-defined meta:name="OVERHEIDop.versieInformatie"/>
  </office:meta>
</office:document-meta>
</file>