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36A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> omgevingsvergunningen:</text:span>
            </text:span>
          </text:p>
            <text:p text:style-name="common-al">Brinklaan 36A, 1404 EW Bussum</text:p>
            <text:p text:style-name="common-al">plaatsen evacuatielift en uitbreiden bijgebouw aan oostzijde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5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773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3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3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36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31</meta:user-defined>
    <meta:user-defined meta:name="OVERHEIDop.GmbID/DC.identifier">gmb-2016-117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W 36a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51 476604</meta:user-defined>
    <meta:user-defined meta:name="OVERHEIDop.versieInformatie"/>
  </office:meta>
</office:document-meta>
</file>