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Food-Y-For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5 augustus 2016</text:p>
            <text:p text:style-name="common-al">Locatie: nabij het Fort Rhijnauwen aan de Vossegatsedijk 5 in Bunnik.</text:p>
            <text:p text:style-name="common-al">Datum en tijdstip van het evenement: zaterdag 20 augustus 2016 van 12:00 uur tot 20:00 uur en op zondag 21 augustus 2016 van 12:00 uur tot 18:00 uur</text:p>
            <text:p text:style-name="common-al">Zaaknummer: 401245</text:p>
            <text:p text:style-name="common-al">Bestuursorgaan: Burgemeester </text:p>
            <text:p text:style-name="common-al">Datum verzending besluit: 19 augustus 2016</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773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3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3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Food-Y-Fort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30</meta:user-defined>
    <meta:user-defined meta:name="OVERHEIDop.GmbID/DC.identifier">gmb-2016-11773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S 5</meta:user-defined>
    <meta:user-defined meta:name="OVERHEIDop.woonplaats">Bunnik</meta:user-defined>
    <meta:user-defined meta:name="OVERHEIDop.straatnaam">Vossegatse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543 454039</meta:user-defined>
    <meta:user-defined meta:name="OVERHEIDop.versieInformatie"/>
  </office:meta>
</office:document-meta>
</file>