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24C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Brinklaan 24C, 1404 EV Bussum</text:p>
            <text:p text:style-name="common-al">aanbouwen aan achtergevel woning met balko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5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772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2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2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24C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26</meta:user-defined>
    <meta:user-defined meta:name="OVERHEIDop.GmbID/DC.identifier">gmb-2016-117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V 24c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83 476822</meta:user-defined>
    <meta:user-defined meta:name="OVERHEIDop.versieInformatie"/>
  </office:meta>
</office:document-meta>
</file>