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Heinoseweg 18, aanleggen nieuwe poel voor kamsalamanders (Rijksbeschermd 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Heinoseweg 18 </text:span>
            <text:span text:style-name="nadrukvet">– </text:span>voor het aanleggen van een nieuwe poel voor kamsalamanders (Rijksbeschermd monument nummer 41912), verzonden op 23 augustus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17724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2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724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Heinoseweg 18, aanleggen nieuwe poel voor kamsalamanders (Rijksbeschermd monumen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724</meta:user-defined>
    <meta:user-defined meta:name="OVERHEIDop.GmbID/DC.identifier">gmb-2016-117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6PC 18</meta:user-defined>
    <meta:user-defined meta:name="OVERHEIDop.woonplaats">Zwolle</meta:user-defined>
    <meta:user-defined meta:name="OVERHEIDop.straatnaam">Heinose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067 499481</meta:user-defined>
    <meta:user-defined meta:name="OVERHEIDop.versieInformatie"/>
  </office:meta>
</office:document-meta>
</file>