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aten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85</text:p>
            <text:p text:style-name="common-al">Omschrijving: Het verbouwen van schoolgebouw tot bedrijfsverzamelgebouw met horeca en wonen, het wijzigen van het gebruik van de dienstwoning naar woning en het aanleggen van parkeerplaatsen</text:p>
            <text:p text:style-name="tussenkopcur">
            <text:span text:style-name="nadrukvet">Adres: Statenlaan 8 </text:span>
          </text:p>
            <text:p text:style-name="common-al">Activiteiten: Bouwen, Strijd Gebr. gronden/bouww. met RO, Rijksmonumenten Wabo (uitgebreid), Uitweg, Reclame</text:p>
            <text:p text:style-name="common-al">Besluit: Verlenen</text:p>
            <text:p text:style-name="common-al">Datum besluit: 22 juni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7708</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08</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08</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tatenlaa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08</meta:user-defined>
    <meta:user-defined meta:name="OVERHEIDop.GmbID/DC.identifier">gmb-2016-1177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WE 8</meta:user-defined>
    <meta:user-defined meta:name="OVERHEIDop.woonplaats">Arnhem</meta:user-defined>
    <meta:user-defined meta:name="OVERHEIDop.straatnaam">Staten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783 443635</meta:user-defined>
    <meta:user-defined meta:name="OVERHEIDop.versieInformatie"/>
  </office:meta>
</office:document-meta>
</file>