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terdijk 31 en Onderlangs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05</text:p>
            <text:p text:style-name="common-al">Omschrijving: Veroorzaken van geluidhinder van 15 augustus 2016 tot 26 september 2016 van 07.00 uur tot 19.00 uur ten behoeve van de vervanging van het moerriool</text:p>
            <text:p text:style-name="tussenkopcur">
            <text:span text:style-name="nadrukvet">Adres: Nabij uitmonding overstort moerriool tussen</text:span>
            <text:span text:style-name="nadrukvet"> Boterdijk 31 en O</text:span>
            <text:span text:style-name="nadrukvet">nderlangs 100</text:span>
            <text:span text:style-name="nadrukvet"/>
          </text:p>
            <text:p text:style-name="common-al">Besluit Verlen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terdijk 31 en Onderlangs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2</meta:user-defined>
    <meta:user-defined meta:name="OVERHEIDop.GmbID/DC.identifier">gmb-2016-11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Z 31</meta:user-defined>
    <meta:user-defined meta:name="OVERHEIDop.woonplaats">Arnhem</meta:user-defined>
    <meta:user-defined meta:name="OVERHEIDop.straatnaam">Boterdijk</meta:user-defined>
    <meta:user-defined meta:name="OVERHEID.PostcodeHuisnummer/OVERHEIDop.postcodeHuisnummer">6812CH 100</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52 443933</meta:user-defined>
    <meta:user-defined meta:name="OVERHEID.EPSG28992/DC.spatial">189884 443977</meta:user-defined>
    <meta:user-defined meta:name="OVERHEIDop.versieInformatie"/>
  </office:meta>
</office:document-meta>
</file>