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geerhuis va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Meat &amp; Eat, bezoek logeerhuis met diverse kinderactiviteiten</text:p>
            <text:p text:style-name="common-al">Datum evenement:			18, 19 en 20 november 2016 </text:p>
            <text:p text:style-name="common-al">Locatie:	Woldhuis 11</text:p>
            <text:p text:style-name="common-al">Datum vergunning:			23 augustus 2016</text:p>
            <text:p text:style-name="common-al">Vergunningsnummer:			16/466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70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0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ogeerhuis van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01</meta:user-defined>
    <meta:user-defined meta:name="OVERHEIDop.GmbID/DC.identifier">gmb-2016-117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Het Wold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9227 468940</meta:user-defined>
    <meta:user-defined meta:name="OVERHEIDop.versieInformatie"/>
  </office:meta>
</office:document-meta>
</file>