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andelijke sportdag Korsak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portdag</text:p>
            <text:p text:style-name="common-al">Datum evenement:			9 september 2016 </text:p>
            <text:p text:style-name="common-al">Locatie:	Kuiltjesweg 1 Beekbergen</text:p>
            <text:p text:style-name="common-al">Datum vergunning:			23 augustus 2016</text:p>
            <text:p text:style-name="common-al">Vergunningsnummer:			16/482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69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andelijke sportdag Korsako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99</meta:user-defined>
    <meta:user-defined meta:name="OVERHEIDop.GmbID/DC.identifier">gmb-2016-1176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C 1</meta:user-defined>
    <meta:user-defined meta:name="OVERHEIDop.woonplaats">Beekbergen</meta:user-defined>
    <meta:user-defined meta:name="OVERHEIDop.straatnaam">Kuiltje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54 462559</meta:user-defined>
    <meta:user-defined meta:name="OVERHEIDop.versieInformatie"/>
  </office:meta>
</office:document-meta>
</file>