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Paxtonstraat 1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8039-2016</text:p>
            <text:p text:style-name="common-al">Locatie : <text:span text:style-name="nadrukvet"/><text:span text:style-name="nadrukvet"/><text:span text:style-name="nadrukvet"/><text:span text:style-name="nadrukvet"/><text:span text:style-name="nadrukvet">Paxtonstraat 19D </text:span><text:span text:style-name="nadrukvet"/><text:span text:style-name="nadrukvet"/>te Zwolle</text:p>
            <text:p text:style-name="common-al">Voor : het herplaatsen van de huidige bedrijfsactiviteiten van Paxtonstraat 17B naar Paxtonstraat 19D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26 augustus 2016 tot en met 6 oktober 2016 (= 6 weken)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69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 Uitgebreide Voorbereidingsprocedure, Paxtonstraat 19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697</meta:user-defined>
    <meta:user-defined meta:name="OVERHEIDop.GmbID/DC.identifier">gmb-2016-117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P 19d</meta:user-defined>
    <meta:user-defined meta:name="OVERHEIDop.woonplaats">Zwolle</meta:user-defined>
    <meta:user-defined meta:name="OVERHEIDop.straatnaam">Paxt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96 500224</meta:user-defined>
    <meta:user-defined meta:name="OVERHEIDop.versieInformatie"/>
  </office:meta>
</office:document-meta>
</file>