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orpsfeest en super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Feest met muziek, eten en drinken, zeskamp</text:p>
            <text:p text:style-name="common-al">Datum evenement:			2 en 3 september 2016 </text:p>
            <text:p text:style-name="common-al">Locatie:	Dorpstraat Beekbergen</text:p>
            <text:p text:style-name="common-al">Datum vergunning:			23 augustus 2016</text:p>
            <text:p text:style-name="common-al">Vergunningsnummer:			16/469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7695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9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9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Dorpsfeest en superzes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95</meta:user-defined>
    <meta:user-defined meta:name="OVERHEIDop.GmbID/DC.identifier">gmb-2016-1176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</meta:user-defined>
    <meta:user-defined meta:name="OVERHEIDop.woonplaats">Beekbergen</meta:user-defined>
    <meta:user-defined meta:name="OVERHEIDop.straatnaam">Dorp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736 463590</meta:user-defined>
    <meta:user-defined meta:name="OVERHEIDop.versieInformatie"/>
  </office:meta>
</office:document-meta>
</file>