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ashion@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odeshow met muziek</text:p>
            <text:p text:style-name="common-al">Datum evenement:			8 oktober 2016 </text:p>
            <text:p text:style-name="common-al">Locatie:	Korenstraat</text:p>
            <text:p text:style-name="common-al">Datum vergunning:			23 augustus 2016</text:p>
            <text:p text:style-name="common-al">Vergunningsnummer:			16/477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9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ashion@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93</meta:user-defined>
    <meta:user-defined meta:name="OVERHEIDop.GmbID/DC.identifier">gmb-2016-117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98 469797</meta:user-defined>
    <meta:user-defined meta:name="OVERHEIDop.versieInformatie"/>
  </office:meta>
</office:document-meta>
</file>