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 me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 met barbecue en speurtocht</text:p>
            <text:p text:style-name="common-al">Datum evenement:			10 september 2016 </text:p>
            <text:p text:style-name="common-al">Locatie:	Orderparkweg 41</text:p>
            <text:p text:style-name="common-al">Datum vergunning:			23 augustus 2016</text:p>
            <text:p text:style-name="common-al">Vergunningsnummer:			16/482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69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 met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91</meta:user-defined>
    <meta:user-defined meta:name="OVERHEIDop.GmbID/DC.identifier">gmb-2016-117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EN 11</meta:user-defined>
    <meta:user-defined meta:name="OVERHEIDop.woonplaats">Apeldoorn</meta:user-defined>
    <meta:user-defined meta:name="OVERHEIDop.straatnaam">Orderpar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683 468964</meta:user-defined>
    <meta:user-defined meta:name="OVERHEIDop.versieInformatie"/>
  </office:meta>
</office:document-meta>
</file>