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ranje Nassaulaan kavel 09 plan "Prinsenpoort"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09 plan "Prinsenpoort"</text:span>
            <text:span text:style-name="nadrukvet"> – </text:span>voor het bouwen van een woning en het aanleggen van een uitrit, verzonden op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69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ranje Nassaulaan kavel 09 plan "Prinsenpoort", bouw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0</meta:user-defined>
    <meta:user-defined meta:name="OVERHEIDop.GmbID/DC.identifier">gmb-2016-117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91 502308</meta:user-defined>
    <meta:user-defined meta:name="OVERHEIDop.versieInformatie"/>
  </office:meta>
</office:document-meta>
</file>