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lmerasweg: Introductiekamp SVSB, 30-8 t/m 2-9, d'almeraswe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16</text:p>
            <text:p text:style-name="common-al">
            <text:span text:style-name="nadrukvet">Omschrijving: </text:span>Introductiekamp SVSB, 30-8 t/m 2-9, d'almerasweg (d'almeraswe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01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8-2016</text:p>
            <text:p text:style-name="common-al">
            <text:span text:style-name="nadrukvet">Definitieve beschikking verzonden: </text:span>23-08-2016</text:p>
            <text:p text:style-name="common-al">
            <text:span text:style-name="nadrukvet">Einddatum bezwaartermijn: </text:span>04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ugustus 2016 tot en met 4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CFD8F22-BCC7-4A63-B28E-B19AC6FD80C4" xlink:type="simple">http://www.nijmegen.nl/vergunningpagina/?guid=BCFD8F22-BCC7-4A63-B28E-B19AC6FD80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768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8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8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'almerasweg: Introductiekamp SVSB, 30-8 t/m 2-9, d'almeraswe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81</meta:user-defined>
    <meta:user-defined meta:name="OVERHEIDop.GmbID/DC.identifier">gmb-2016-117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5DW 3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570.44 425615.21</meta:user-defined>
    <meta:user-defined meta:name="OVERHEIDop.versieInformatie"/>
  </office:meta>
</office:document-meta>
</file>