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Aanvraag terrasvergunning ShiSha House Bloemerstraat 8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6</text:p>
            <text:p text:style-name="common-al">
            <text:span text:style-name="nadrukvet">Omschrijving: </text:span>Aanvraag terrasvergunning ShiSha House Bloemerstraat 81 (Bloemerstraat 81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281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6</text:p>
            <text:p text:style-name="common-al">
            <text:span text:style-name="nadrukvet">Definitieve beschikking verzonden: </text:span>23-08-2016</text:p>
            <text:p text:style-name="common-al">
            <text:span text:style-name="nadrukvet">Einddatum bezwaartermijn: </text:span>04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6 tot en met 4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5C609BB-5EE8-431D-A6D8-3B8EE1F86B45" xlink:type="simple">http://www.nijmegen.nl/vergunningpagina/?guid=B5C609BB-5EE8-431D-A6D8-3B8EE1F86B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768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8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8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81: Aanvraag terrasvergunning ShiSha House Bloemerstraat 8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80</meta:user-defined>
    <meta:user-defined meta:name="OVERHEIDop.GmbID/DC.identifier">gmb-2016-117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C 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