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90: terras cafe de plak, Bloemerstraat 9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16</text:p>
            <text:p text:style-name="common-al">
            <text:span text:style-name="nadrukvet">Omschrijving: </text:span>terras cafe de plak, Bloemerstraat 90 (Bloemerstraat 90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291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8-2016</text:p>
            <text:p text:style-name="common-al">
            <text:span text:style-name="nadrukvet">Definitieve beschikking verzonden: </text:span>23-08-2016</text:p>
            <text:p text:style-name="common-al">
            <text:span text:style-name="nadrukvet">Einddatum bezwaartermijn: </text:span>04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6 tot en met 4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B18126-6CFF-4B13-B238-069982EB07BB" xlink:type="simple">http://www.nijmegen.nl/vergunningpagina/?guid=DCB18126-6CFF-4B13-B238-069982EB07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767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7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7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90: terras cafe de plak, Bloemerstraat 9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79</meta:user-defined>
    <meta:user-defined meta:name="OVERHEIDop.GmbID/DC.identifier">gmb-2016-11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EC 5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1.79 428611</meta:user-defined>
    <meta:user-defined meta:name="OVERHEIDop.versieInformatie"/>
  </office:meta>
</office:document-meta>
</file>