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outing Brakkenstein: Aanvraag  APV Bouwdorp Brakkenstein, Scouting Brakkenstein, 22 t/m 26 augustus 2016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5-08-2016</text:p>
            <text:p text:style-name="common-al">
            <text:span text:style-name="nadrukvet">Omschrijving: </text:span>Aanvraag  APV Bouwdorp Brakkenstein, Scouting Brakkenstein, 22 t/m 26 augustus 2016 (Scouting Brakkenstein)</text:p>
            <text:p text:style-name="common-al">
            <text:span text:style-name="nadrukvet">Activiteiten: </text:span>Evenement; Geluid; </text:p>
            <text:p text:style-name="common-al">
            <text:span text:style-name="nadrukvet">Zaaknummer: </text:span>Z16.018329</text:p>
            <text:p text:style-name="common-al">
            <text:span text:style-name="nadrukvet">Product: </text:span>apv vergunning</text:p>
            <text:p text:style-name="common-al">
            <text:span text:style-name="nadrukvet">Ontvangst: </text:span>19-05-2016</text:p>
            <text:p text:style-name="common-al">
            <text:span text:style-name="nadrukvet">Definitieve beschikking verzonden: </text:span>26-07-2016</text:p>
            <text:p text:style-name="common-al">
            <text:span text:style-name="nadrukvet">Einddatum bezwaartermijn: </text:span>06-09-201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7 juli 2016 tot en met 6 september 2016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420838A0-22C3-48BF-9508-2E65AAE457EA" xlink:type="simple">http://www.nijmegen.nl/vergunningpagina/?guid=420838A0-22C3-48BF-9508-2E65AAE457EA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117677</text:span><text:line-break/><text:date style:data-style-name="dag" text:fixed="true" text:date-value="2016-08-25"/><text:line-break/><text:date style:data-style-name="jaar" text:fixed="true" text:date-value="2016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7677</text:span><text:date style:data-style-name="nicedate" text:fixed="true" text:date-value="2016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7677</text:span><text:date style:data-style-name="nicedate" text:fixed="true" text:date-value="2016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couting Brakkenstein: Aanvraag  APV Bouwdorp Brakkenstein, Scouting Brakkenstein, 22 t/m 26 augustus 2016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5</meta:user-defined>
    <meta:user-defined meta:name="OVERHEIDop.publicationIssue">117677</meta:user-defined>
    <meta:user-defined meta:name="OVERHEIDop.GmbID/DC.identifier">gmb-2016-11767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PostcodeHuisnummer/OVERHEIDop.postcodeHuisnummer">6525DW 35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fhandeling</meta:user-defined>
    <meta:user-defined meta:name="OVERHEID.EPSG28992/DC.spatial">188570.44 425615.21</meta:user-defined>
    <meta:user-defined meta:name="OVERHEIDop.versieInformatie"/>
  </office:meta>
</office:document-meta>
</file>