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13 B te Nijmegen: vervangen van een rot raamkozijn in een nieuwe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6</text:p>
            <text:p text:style-name="common-al">
            <text:span text:style-name="nadrukvet">Omschrijving: </text:span>vervangen van een rot raamkozijn in een nieuwe deur (Graafseweg 213 B te Nijmegen)</text:p>
            <text:p text:style-name="common-al">
            <text:span text:style-name="nadrukvet">Activiteiten: </text:span>Bouwen; </text:p>
            <text:p text:style-name="common-al">
            <text:span text:style-name="nadrukvet">Zaaknummer: </text:span>W.Z16.102677.01</text:p>
            <text:p text:style-name="common-al">
            <text:span text:style-name="nadrukvet">Product: </text:span>omgevingsvergunning</text:p>
            <text:p text:style-name="common-al">
            <text:span text:style-name="nadrukvet">Ontvangst: </text:span>18-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0AF532-C71C-4D3F-B5F8-47868E7BB3FD" xlink:type="simple">http://www.nijmegen.nl/vergunningpagina/?guid=C60AF532-C71C-4D3F-B5F8-47868E7BB3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767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13 B te Nijmegen: vervangen van een rot raamkozijn in een nieuwe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75</meta:user-defined>
    <meta:user-defined meta:name="OVERHEIDop.GmbID/DC.identifier">gmb-2016-117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ZS 213b</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39.8 427483.75</meta:user-defined>
    <meta:user-defined meta:name="OVERHEIDop.versieInformatie"/>
  </office:meta>
</office:document-meta>
</file>