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112 te Nijmegen: plaatsen van stalling en bouwkee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8-2016</text:p>
            <text:p text:style-name="common-al">
            <text:span text:style-name="nadrukvet">Omschrijving: </text:span>plaatsen van stalling en bouwkeet (Dommer van Poldersveldtweg 112 te Nijmegen)</text:p>
            <text:p text:style-name="common-al">
            <text:span text:style-name="nadrukvet">Activiteiten: </text:span>Bouwen; Afwijken Bestemmingsplan; </text:p>
            <text:p text:style-name="common-al">
            <text:span text:style-name="nadrukvet">Zaaknummer: </text:span>W.Z16.102452.01</text:p>
            <text:p text:style-name="common-al">
            <text:span text:style-name="nadrukvet">Product: </text:span>omgevingsvergunning</text:p>
            <text:p text:style-name="common-al">
            <text:span text:style-name="nadrukvet">Ontvangst: </text:span>02-08-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4C18AE1-1BAF-402B-8B3D-04FDD4D6E86D" xlink:type="simple">http://www.nijmegen.nl/vergunningpagina/?guid=C4C18AE1-1BAF-402B-8B3D-04FDD4D6E8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7674</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4</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674</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112 te Nijmegen: plaatsen van stalling en bouwkee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674</meta:user-defined>
    <meta:user-defined meta:name="OVERHEIDop.GmbID/DC.identifier">gmb-2016-1176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DC 1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012.2 427366.81</meta:user-defined>
    <meta:user-defined meta:name="OVERHEIDop.versieInformatie"/>
  </office:meta>
</office:document-meta>
</file>