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45 te Nijmegen: doorbreken van een dragende muur om kamer en keuken te verbin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doorbreken van een dragende muur om kamer en keuken te verbinden (Zonnebloemstraat 45 te Nijmegen)</text:p>
            <text:p text:style-name="common-al">
            <text:span text:style-name="nadrukvet">Activiteiten: </text:span>Bouwen; </text:p>
            <text:p text:style-name="common-al">
            <text:span text:style-name="nadrukvet">Zaaknummer: </text:span>W.Z16.102694.01</text:p>
            <text:p text:style-name="common-al">
            <text:span text:style-name="nadrukvet">Product: </text:span>omgevingsvergunning</text:p>
            <text:p text:style-name="common-al">
            <text:span text:style-name="nadrukvet">Ontvangst: </text:span>21-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0003CC-1183-4855-B613-AE158A46FF92" xlink:type="simple">http://www.nijmegen.nl/vergunningpagina/?guid=6C0003CC-1183-4855-B613-AE158A46FF9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673</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3</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3</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nebloemstraat 45 te Nijmegen: doorbreken van een dragende muur om kamer en keuken te verbind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73</meta:user-defined>
    <meta:user-defined meta:name="OVERHEIDop.GmbID/DC.identifier">gmb-2016-11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2ND 4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369.37 428011.54</meta:user-defined>
    <meta:user-defined meta:name="OVERHEIDop.versieInformatie"/>
  </office:meta>
</office:document-meta>
</file>