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straat 59F en G (wijzigen gevel/verplaatsen toegang woningen); 343233; 17-08-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3-08-2016</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17666</text:span><text:line-break/><text:date style:data-style-name="dag" text:fixed="true" text:date-value="2016-08-25"/><text:line-break/><text:date style:data-style-name="jaar" text:fixed="true" text:date-value="2016-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666</text:span><text:date style:data-style-name="nicedate" text:fixed="true" text:date-value="2016-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666</text:span><text:date style:data-style-name="nicedate" text:fixed="true" text:date-value="2016-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ngestraat 59F en G (wijzigen gevel/verplaatsen toegang woningen); 343233; 17-08-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5</meta:user-defined>
    <meta:user-defined meta:name="OVERHEIDop.publicationIssue">117666</meta:user-defined>
    <meta:user-defined meta:name="OVERHEIDop.GmbID/DC.identifier">gmb-2016-11766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1GW 59g</meta:user-defined>
    <meta:user-defined meta:name="OVERHEIDop.woonplaats">Hilversum</meta:user-defined>
    <meta:user-defined meta:name="OVERHEIDop.straatnaam">Langestraat</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0463 470470</meta:user-defined>
    <meta:user-defined meta:name="OVERHEIDop.versieInformatie"/>
  </office:meta>
</office:document-meta>
</file>