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gafsluitingen i.v.m. evenementen t.b.v. activiteiten tijdens de Kermisweek Roelofarendsveen - Noordhoek (parkeerterrein) en Noordplein, Noordeinde (tussen Kerkweg en Noordhoek) en Noordplein, Leliestraat (t.h.v. grasveld), Parkeerterrein Sportpad 25 en Wilgenstraat te Roelofarendsveen  </text:p>
      <text:section text:name="zakelijke-mededeling_id1-3-2" text:style-name="zakelijke-mededeling">
        <text:section text:name="zakelijke-mededeling-tekst_id1-3-2-1" text:style-name="zakelijke-mededeling-tekst">
          <text:section text:name="tekst_id1-3-2-1-1" text:style-name="tekst">
            <text:p text:style-name="common-al">Verzenddatum: 23-08-2016</text:p>
            <text:p text:style-name="common-al">Datum en tijd activiteit: Straattheaterfestival: 18 september 2016 van 12.00 tot 18.00 uur, Oranjeloop: 19 september 2016 van 18.00 tot 20.30 uur, Luchtkussenfestival: 21 september 2016 van 13.00 tot 18.30 uur, Kermis: 22 september  07.00 uur t/m 25 september 2016 07.00 uur en Tobbetje steken: 24 september 2016 van 12.00 tot 18.00 uur.</text:p>
            <text:p text:style-name="common-al"/>
            <text:p text:style-name="last-al">Belanghebbenden kunnen binnen zes weken na de verzenddatum van het besluit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766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6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6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afsluitingen i.v.m. evenementen t.b.v. activiteiten tijdens de Kermisweek Roelofarendsveen - Noordhoek (parkeerterrein) en Noordplein, Noordeinde (tussen Kerkweg en Noordhoek) en Noordplein, Leliestraat (t.h.v. grasveld), Parkeerterrein Sportpad 25 en Wilgenstraat te Roelofarends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7660</meta:user-defined>
    <meta:user-defined meta:name="OVERHEIDop.GmbID/DC.identifier">gmb-2016-117660</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meta:user-defined>
    <meta:user-defined meta:name="OVERHEIDop.woonplaats">Roelofarendsveen</meta:user-defined>
    <meta:user-defined meta:name="OVERHEIDop.straatnaam">Noordhoek</meta:user-defined>
    <meta:user-defined meta:name="OVERHEID.PostcodeHuisnummer/OVERHEIDop.postcodeHuisnummer">2371CR 187</meta:user-defined>
    <meta:user-defined meta:name="OVERHEIDop.straatnaam">Noordeinde</meta:user-defined>
    <meta:user-defined meta:name="OVERHEID.PostcodeHuisnummer/OVERHEIDop.postcodeHuisnummer">2371CM 15b</meta:user-defined>
    <meta:user-defined meta:name="OVERHEID.PostcodeHuisnummer/OVERHEIDop.postcodeHuisnummer">2371CT</meta:user-defined>
    <meta:user-defined meta:name="OVERHEID.PostcodeHuisnummer/OVERHEIDop.postcodeHuisnummer">2371NC 10</meta:user-defined>
    <meta:user-defined meta:name="OVERHEIDop.straatnaam">Leliestraat</meta:user-defined>
    <meta:user-defined meta:name="OVERHEID.PostcodeHuisnummer/OVERHEIDop.postcodeHuisnummer">2371XJ 3</meta:user-defined>
    <meta:user-defined meta:name="OVERHEIDop.straatnaam">Wilgenstraa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386 468594</meta:user-defined>
    <meta:user-defined meta:name="OVERHEID.EPSG28992/DC.spatial">103123 467725</meta:user-defined>
    <meta:user-defined meta:name="OVERHEID.EPSG28992/DC.spatial">103379 468515</meta:user-defined>
    <meta:user-defined meta:name="OVERHEID.EPSG28992/DC.spatial">103347 468407</meta:user-defined>
    <meta:user-defined meta:name="OVERHEID.EPSG28992/DC.spatial">103253 468804</meta:user-defined>
    <meta:user-defined meta:name="OVERHEID.EPSG28992/DC.spatial">103419 468673</meta:user-defined>
    <meta:user-defined meta:name="OVERHEIDop.versieInformatie"/>
  </office:meta>
</office:document-meta>
</file>