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4 Verleende exploitatievergunning voor De Kunstsalo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De Kunstsalon aan de Amsteldiepweg 1 te Anna Paulowna.</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okto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7659</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59</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59</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4 Verleende exploitatievergunning voor De Kunstsal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59</meta:user-defined>
    <meta:user-defined meta:name="OVERHEIDop.GmbID/DC.identifier">gmb-2016-117659</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JW 1</meta:user-defined>
    <meta:user-defined meta:name="OVERHEIDop.woonplaats">Anna Paulowna</meta:user-defined>
    <meta:user-defined meta:name="OVERHEIDop.straatnaam">Amsteldiep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579 544532</meta:user-defined>
    <meta:user-defined meta:name="OVERHEIDop.versieInformatie"/>
  </office:meta>
</office:document-meta>
</file>