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 Diependaalselaan en de Loosdrechtseweg, ten noorden van Loosdrechtseweg 198 (vellen van 2 bomen); 343243; 19-08-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3-08-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17656</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56</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56</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ek Diependaalselaan en de Loosdrechtseweg, ten noorden van Loosdrechtseweg 198 (vellen van 2 bomen); 343243; 19-08-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656</meta:user-defined>
    <meta:user-defined meta:name="OVERHEIDop.GmbID/DC.identifier">gmb-2016-1176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5KD 198</meta:user-defined>
    <meta:user-defined meta:name="OVERHEIDop.woonplaats">Hilversum</meta:user-defined>
    <meta:user-defined meta:name="OVERHEIDop.straatnaam">Loosdrechtse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8789 469530</meta:user-defined>
    <meta:user-defined meta:name="OVERHEIDop.versieInformatie"/>
  </office:meta>
</office:document-meta>
</file>