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Drank- en Horecavergunning voor De Kunstsalo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Drank en Horecavergunning  voor De Kunstsalon aan de Amsteldiepweg 1 te Anna Paulowna.</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65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Drank- en Horecavergunning voor De Kunstsa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5</meta:user-defined>
    <meta:user-defined meta:name="OVERHEIDop.GmbID/DC.identifier">gmb-2016-11765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W 1</meta:user-defined>
    <meta:user-defined meta:name="OVERHEIDop.woonplaats">Anna Paulowna</meta:user-defined>
    <meta:user-defined meta:name="OVERHEIDop.straatnaam">Amsteldie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79 544532</meta:user-defined>
    <meta:user-defined meta:name="OVERHEIDop.versieInformatie"/>
  </office:meta>
</office:document-meta>
</file>