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sluit tot verlenging beslistermijn – Het oprichten van een appartementengebouw aan de ’s-Herenstraat nabij huisnummer 89 (3155 SM) in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appartementengebouw aan de ’s-Herenstraat nabij huisnummer 89 (3155 SM) in Maasland (Z-HZ_WABO-2016-026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5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sluit tot verlenging beslistermijn – Het oprichten van een appartementengebouw aan de ’s-Herenstraat nabij huisnummer 89 (3155 SM)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3</meta:user-defined>
    <meta:user-defined meta:name="OVERHEIDop.GmbID/DC.identifier">gmb-2016-1176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M 89</meta:user-defined>
    <meta:user-defined meta:name="OVERHEIDop.woonplaats">Maasland</meta:user-defined>
    <meta:user-defined meta:name="OVERHEIDop.straatnaam">'s-Heren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40 439545</meta:user-defined>
    <meta:user-defined meta:name="OVERHEIDop.versieInformatie"/>
  </office:meta>
</office:document-meta>
</file>