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esselaan 24 (bouwen carport, aanleggen tuin met 4 parkeerplaatsen en een oprit); 326715; 11-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7651</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51</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51</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tharina van Renesselaan 24 (bouwen carport, aanleggen tuin met 4 parkeerplaatsen en een oprit); 326715; 11-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51</meta:user-defined>
    <meta:user-defined meta:name="OVERHEIDop.GmbID/DC.identifier">gmb-2016-117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CX 24</meta:user-defined>
    <meta:user-defined meta:name="OVERHEIDop.woonplaats">Hilversum</meta:user-defined>
    <meta:user-defined meta:name="OVERHEIDop.straatnaam">Catharina van Renne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048 472094</meta:user-defined>
    <meta:user-defined meta:name="OVERHEIDop.versieInformatie"/>
  </office:meta>
</office:document-meta>
</file>