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erker aan de voorgevel aan de Egmondland 10, 12, 16 en 42 t/m 48 en Koningsveldland 15 t/m 21, 2635 MW en 2635 MM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erker aan de voorgevel aan de Egmondland 10, 12, 16 en 42 t/m 48 en Koningsveldland 15 t/m 21, 2635 MW en 2635 MM Den Hoorn (16-08-2016) (Z-HZ_WABO-2016-029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764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erker aan de voorgevel aan de Egmondland 10, 12, 16 en 42 t/m 48 en Koningsveldland 15 t/m 21, 2635 MW en 2635 MM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45</meta:user-defined>
    <meta:user-defined meta:name="OVERHEIDop.GmbID/DC.identifier">gmb-2016-117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Koningsveldland</meta:user-defined>
    <meta:user-defined meta:name="OVERHEID.PostcodeHuisnummer/OVERHEIDop.postcodeHuisnummer">2635MW 54</meta:user-defined>
    <meta:user-defined meta:name="OVERHEIDop.straatnaam">Egmondlan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102 446687</meta:user-defined>
    <meta:user-defined meta:name="OVERHEID.EPSG28992/DC.spatial">81912 446610</meta:user-defined>
    <meta:user-defined meta:name="OVERHEIDop.versieInformatie"/>
  </office:meta>
</office:document-meta>
</file>