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gulierenring 11, 13A en 13B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5 augustus 2016</text:p>
            <text:p text:style-name="common-al">Activiteit: het vervangen van gevelpanelen</text:p>
            <text:p text:style-name="common-al">WABO-nummer: OV 2016102</text:p>
            <text:p text:style-name="common-al">Bestuursorgaan: college van burgemeester en wethouders </text:p>
            <text:p text:style-name="common-al">Datum verzending besluit: 24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764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4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4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egulierenring 11, 13A en 13B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44</meta:user-defined>
    <meta:user-defined meta:name="OVERHEIDop.GmbID/DC.identifier">gmb-2016-117644</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LA 11</meta:user-defined>
    <meta:user-defined meta:name="OVERHEIDop.woonplaats">Bunnik</meta:user-defined>
    <meta:user-defined meta:name="OVERHEIDop.straatnaam">Regulierenrin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486 452834</meta:user-defined>
    <meta:user-defined meta:name="OVERHEIDop.versieInformatie"/>
  </office:meta>
</office:document-meta>
</file>