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Trekkertrek Schipluiden op 3 september 2016 van 13:00 tot 21:00 uur en op 4 september 2016 van 12:00 tot 17:30 uur op de weilanden langs de Dorppolderweg, 2636 DV Schipluiden</text:p>
      <text:section text:name="zakelijke-mededeling_id1-3-2" text:style-name="zakelijke-mededeling">
        <text:section text:name="zakelijke-mededeling-tekst_id1-3-2-1" text:style-name="zakelijke-mededeling-tekst">
          <text:section text:name="tekst_id1-3-2-1-1" text:style-name="tekst">
            <text:p text:style-name="common-al">-Stichting Trekkertrek Schipluiden - evenementenvergunning voor het houden van Trekkertrek Schipluiden op 3 september 2016 van 13:00 tot 21:00 uur en op 4 september 2016 van 12:00 tot 17:30 uur op de weilanden langs de Dorppolderweg, 2636, DV Schipluiden. Daarnaast is een ontheffing verleend voor het schenken van zwakalcoholhoudende dranken en een ontheffing van de Zondagswet (16-08-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7641</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41</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41</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Trekkertrek Schipluiden op 3 september 2016 van 13:00 tot 21:00 uur en op 4 september 2016 van 12:00 tot 17:30 uur op de weilanden langs de Dorppolderweg, 2636 DV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41</meta:user-defined>
    <meta:user-defined meta:name="OVERHEIDop.GmbID/DC.identifier">gmb-2016-1176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DV 3</meta:user-defined>
    <meta:user-defined meta:name="OVERHEIDop.woonplaats">Schipluiden</meta:user-defined>
    <meta:user-defined meta:name="OVERHEIDop.straatnaam">Dorppolder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008 443659</meta:user-defined>
    <meta:user-defined meta:name="OVERHEIDop.versieInformatie"/>
  </office:meta>
</office:document-meta>
</file>