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ongeweer 25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augustus 2016 een aanvraag ontvangen voor het veranderen van de kozijnindeling van de voorgevel aane Jongeweer 25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763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3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3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ngeweer 2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39</meta:user-defined>
    <meta:user-defined meta:name="OVERHEIDop.GmbID/DC.identifier">gmb-2016-11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H 25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464 517264</meta:user-defined>
    <meta:user-defined meta:name="OVERHEIDop.versieInformatie"/>
  </office:meta>
</office:document-meta>
</file>