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inushof 110 (plaatsen dakkapel, voorzijde); 331810; 22-08-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08-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17637</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37</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37</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ugustinushof 110 (plaatsen dakkapel, voorzijde); 331810; 22-08-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637</meta:user-defined>
    <meta:user-defined meta:name="OVERHEIDop.GmbID/DC.identifier">gmb-2016-1176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6LH 110</meta:user-defined>
    <meta:user-defined meta:name="OVERHEIDop.woonplaats">Hilversum</meta:user-defined>
    <meta:user-defined meta:name="OVERHEIDop.straatnaam">Augustinushof</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7754 469840</meta:user-defined>
    <meta:user-defined meta:name="OVERHEIDop.versieInformatie"/>
  </office:meta>
</office:document-meta>
</file>