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Stellen van maatwerkvoorschriften Koggeweg 12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augustus 2016 besloten maatwerkvoorschriften te stellen voor het glastuinbouwbedrijf aan de Koggeweg 12A in Venhuizen. De maatwerkvoorschriften betreffen de rapportage van de meststoffenregistratie.  </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Regionale Uitvoeringsdienst Noord-Holland Noord,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763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3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3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len van maatwerkvoorschriften Koggeweg 12A,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636</meta:user-defined>
    <meta:user-defined meta:name="OVERHEIDop.GmbID/DC.identifier">gmb-2016-1176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N 12a</meta:user-defined>
    <meta:user-defined meta:name="OVERHEIDop.woonplaats">Venhuizen</meta:user-defined>
    <meta:user-defined meta:name="OVERHEIDop.straatnaam">Kogg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738 519281</meta:user-defined>
    <meta:user-defined meta:name="OVERHEIDop.versieInformatie"/>
  </office:meta>
</office:document-meta>
</file>