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evenement “Van ‘t Kassie naar de Schuur” op 27 augustus 2016 van 15:00 tot 21:00 uur met aansluitend een besloten afterparty tot 24:00 uur. </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voor het houden van het evenement “Van ‘t Kassie naar de Schuur” op 27 augustus 2016 van 15:00 tot 21:00 uur met aansluitend een besloten afterparty tot 24:00 uur. Ook is ontheffing verleend voor het schenken van zwakalcoholhoudende drank tijdens dit evenement (17-08-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3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evenement “Van ‘t Kassie naar de Schuur” op 27 augustus 2016 van 15:00 tot 21:00 uur met aansluitend een besloten afterparty tot 24: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35</meta:user-defined>
    <meta:user-defined meta:name="OVERHEIDop.GmbID/DC.identifier">gmb-2016-117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10</meta:user-defined>
    <meta:user-defined meta:name="OVERHEIDop.woonplaats">Den Hoorn</meta:user-defined>
    <meta:user-defined meta:name="OVERHEIDop.straatnaam">Woudselaan</meta:user-defined>
    <meta:user-defined meta:name="OVERHEID.PostcodeHuisnummer/OVERHEIDop.postcodeHuisnummer">2635CK 24a</meta:user-defined>
    <meta:user-defined meta:name="OVERHEIDop.straatnaam">Lookwaterin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516 447174</meta:user-defined>
    <meta:user-defined meta:name="OVERHEID.EPSG28992/DC.spatial">82205 446802</meta:user-defined>
    <meta:user-defined meta:name="OVERHEIDop.versieInformatie"/>
  </office:meta>
</office:document-meta>
</file>